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line-height="106%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 fo:line-height="106%"/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 fo:line-height="106%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line-height="106%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line-height="106%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 fo:line-height="106%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line-height="106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line-height="106%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style:text-position="super 66.6%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06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line-height="106%"/>
    </style:style>
    <style:style style:name="T16" style:parent-style-name="Policepardéfaut" style:family="text">
      <style:text-properties style:font-name-complex="Calibri" fo:font-size="12pt" style:font-size-asian="12pt" style:font-size-complex="12pt"/>
    </style:style>
    <style:style style:name="T17" style:parent-style-name="Policepardéfaut" style:family="text">
      <style:text-properties style:font-name-complex="Calibri"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style:font-name-complex="Calibri" fo:font-size="12pt" style:font-size-asian="12pt" style:font-size-complex="12pt"/>
    </style:style>
    <style:style style:name="T19" style:parent-style-name="Policepardéfaut" style:family="text">
      <style:text-properties style:font-name-complex="Calibri" fo:font-style="italic" style:font-style-asian="italic" fo:font-size="12pt" style:font-size-asian="12pt" style:font-size-complex="12pt"/>
    </style:style>
    <style:style style:name="T20" style:parent-style-name="Policepardéfaut" style:family="text">
      <style:text-properties style:font-name-complex="Calibri" fo:font-style="italic" style:font-style-asian="italic" fo:font-size="12pt" style:font-size-asian="12pt" style:font-size-complex="12pt"/>
    </style:style>
    <style:style style:name="T21" style:parent-style-name="Policepardéfaut" style:family="text"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line-height="106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line-height="106%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line-height="106%"/>
    </style:style>
    <style:style style:name="T25" style:parent-style-name="Policepardéfaut" style:family="text">
      <style:text-properties style:font-name-complex="Calibri" fo:font-size="12pt" style:font-size-asian="12pt" style:font-size-complex="12pt"/>
    </style:style>
    <style:style style:name="T26" style:parent-style-name="Policepardéfaut" style:family="text">
      <style:text-properties style:font-name-complex="Calibri" fo:font-style="italic" style:font-style-asian="italic" fo:font-size="12pt" style:font-size-asian="12pt" style:font-size-complex="12pt"/>
    </style:style>
    <style:style style:name="T27" style:parent-style-name="Policepardéfaut" style:family="text">
      <style:text-properties style:font-name-complex="Calibri" fo:font-size="12pt" style:font-size-asian="12pt" style:font-size-complex="12pt"/>
    </style:style>
    <style:style style:name="T28" style:parent-style-name="Policepardéfaut" style:family="text">
      <style:text-properties style:font-name-complex="Calibri" fo:font-style="italic" style:font-style-asian="italic" fo:font-size="12pt" style:font-size-asian="12pt" style:font-size-complex="12pt"/>
    </style:style>
    <style:style style:name="T29" style:parent-style-name="Policepardéfaut" style:family="text">
      <style:text-properties style:font-name-complex="Calibri" fo:font-style="italic" style:font-style-asian="italic" fo:font-size="12pt" style:font-size-asian="12pt" style:font-size-complex="12pt"/>
    </style:style>
    <style:style style:name="T30" style:parent-style-name="Policepardéfaut" style:family="text"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line-height="106%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text-align="justify" fo:line-height="106%"/>
    </style:style>
    <style:style style:name="T33" style:parent-style-name="Policepardéfaut" style:family="text">
      <style:text-properties style:font-name-complex="Calibri" fo:color="#000000" fo:font-size="12pt" style:font-size-asian="12pt" style:font-size-complex="12pt" fo:background-color="#FFFFFF"/>
    </style:style>
    <style:style style:name="T34" style:parent-style-name="Policepardéfaut" style:family="text">
      <style:text-properties style:font-name-complex="Calibri" fo:color="#000000" fo:font-size="12pt" style:font-size-asian="12pt" style:font-size-complex="12pt" fo:background-color="#FFFFFF"/>
    </style:style>
    <style:style style:name="T35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-complex="Calibri" fo:color="#000000" fo:font-size="12pt" style:font-size-asian="12pt" style:font-size-complex="12pt" fo:background-color="#FFFFFF"/>
    </style:style>
    <style:style style:name="P37" style:parent-style-name="Normal" style:family="paragraph">
      <style:paragraph-properties fo:text-align="justify" fo:line-height="106%"/>
      <style:text-properties style:font-name-complex="Calibri" fo:color="#000000" fo:font-size="12pt" style:font-size-asian="12pt" style:font-size-complex="12pt" fo:background-color="#FFFFFF"/>
    </style:style>
    <style:style style:name="P38" style:parent-style-name="Normal" style:family="paragraph">
      <style:paragraph-properties fo:text-align="justify" fo:line-height="106%"/>
    </style:style>
    <style:style style:name="T39" style:parent-style-name="Policepardéfaut" style:family="text">
      <style:text-properties style:font-name-complex="Calibri" fo:color="#000000" fo:font-size="12pt" style:font-size-asian="12pt" style:font-size-complex="12pt" fo:background-color="#FFFFFF"/>
    </style:style>
    <style:style style:name="T40" style:parent-style-name="Policepardéfaut" style:family="text">
      <style:text-properties style:font-name-complex="Calibri" fo:color="#000000" fo:font-size="12pt" style:font-size-asian="12pt" style:font-size-complex="12pt"/>
    </style:style>
    <style:style style:name="T41" style:parent-style-name="Policepardéfaut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Dispositif Résidences d’artistes en collège</text:p>
      <text:p text:style-name="P2">Année scolaire 2019-2020</text:p>
      <text:p text:style-name="P3"/>
      <text:p text:style-name="P4">Collège Vauban, Maubeuge<text:s/></text:p>
      <text:p text:style-name="P5">Mme Himmesoete, professeur arts plastiques<text:s/></text:p>
      <text:p text:style-name="P6"/>
      <text:p text:style-name="P7"/>
      <text:p text:style-name="P8"/>
      <text:p text:style-name="P9"><text:span text:style-name="T10">Ce projet se destine aux élèves de la<text:s/></text:span><text:span text:style-name="T11">classe CHAAP (environ 15 élèves) pour le niveau 6</text:span><text:span text:style-name="T12">e</text:span><text:span text:style-name="T13">.<text:s/></text:span></text:p>
      <text:p text:style-name="P14">L’intitulé du projet est « Beautés Monstrueuses ».</text:p>
      <text:p text:style-name="P15"><text:span text:style-name="T16">Ce projet s’inscrit dans le cadre des programmes des arts plastiques du cycle 3 sur le questionnement<text:s/></text:span><text:span text:style-name="T17">« La ressemblance »</text:span><text:span text:style-name="T18"><text:s/>en lien avec la question<text:s/></text:span><text:span text:style-name="T19">« La<text:s/></text:span><text:span text:style-name="T20">représentation : image, réalité, fiction »</text:span><text:span text:style-name="T21">.</text:span></text:p>
      <text:p text:style-name="P22">Les élèves aborderont la représentation humaine, plus spécifiquement l’écart proposé entre réalité et représentation de manière à comprendre que la déformation, l’accentuation, la simplification ou encore l’hybridation sont source de valeur expressive chez les artistes.<text:s/></text:p>
      <text:p text:style-name="P23">Il s’agit également de montrer que la différence n’a pas, comme on peut souvent lui attribuer, un caractère négatif, mais, bien au contraire, que la différence est source de richesse : dans les arts, mais aussi dans notre quotidien.<text:s/></text:p>
      <text:p text:style-name="P24"><text:span text:style-name="T25">Ce questionnement est en lien avec les programmes de français et d’histoire au cycle 3 selon les entrées suivantes :<text:s/></text:span><text:span text:style-name="T26">« Le monstre, aux limites de l’humain »</text:span><text:span text:style-name="T27"><text:s/>en français et<text:s/></text:span><text:span text:style-name="T28">« Récits fondateurs, croyances et citoyenneté<text:s/></text:span><text:span text:style-name="T29">dans la Méditerranée antique au Ier millénaire avant J.-C. »</text:span><text:span text:style-name="T30"><text:s/>en histoire.<text:s/></text:span></text:p>
      <text:p text:style-name="P31">Des sorties culturelles peuvent être proposées aux élèves en vue de favoriser la rencontre avec les œuvres :<text:s/></text:p>
      <text:p text:style-name="P32"><text:span text:style-name="T33">_ Musée Matisse au Cateau-Cambrésis : Joan Miro, représentation du père</text:span><text:span text:style-name="T34"><text:s/>d’Ubu, d’après<text:s/></text:span><text:span text:style-name="T35">Ubu roi</text:span><text:span text:style-name="T36"><text:s/>d’Alfred Jarry<text:s/></text:span></text:p>
      <text:p text:style-name="P37">_ Muss’Verre à Sars-Poteries : Thème de « La figure humaine », collections du musée.</text:p>
      <text:p text:style-name="P38"><text:span text:style-name="T39">_ Louvre-Lens : La galerie du temps,<text:s/></text:span><text:span text:style-name="T40">thématiques : « Héros, héroïnes et personnages », « Animaux et créatures mythiques » et<text:s/></text:span><text:span text:style-name="T41">« Beauté »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i</meta:initial-creator>
    <dc:creator>PARIS Marie-Odile</dc:creator>
    <meta:creation-date>2019-05-13T07:52:00Z</meta:creation-date>
    <dc:date>2019-05-13T07:52:00Z</dc: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722" meta:row-count="12" meta:non-whitespace-character-count="1460"/>
  </office:meta>
</office:document-meta>
</file>